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text-align="center" style:justify-single-word="false"/>
      <style:text-properties fo:font-size="16pt" officeooo:rsid="001222a4" officeooo:paragraph-rsid="001222a4" style:font-size-asian="16pt" style:font-size-complex="16pt"/>
    </style:style>
    <style:style style:name="P2" style:family="paragraph" style:parent-style-name="Standard">
      <style:paragraph-properties fo:margin-top="0.3cm" fo:margin-bottom="0cm" style:contextual-spacing="false"/>
      <style:text-properties fo:font-style="italic" fo:font-weight="bold" officeooo:rsid="00128adc" officeooo:paragraph-rsid="00130d95" style:font-style-asian="italic" style:font-weight-asian="bold" style:font-style-complex="italic" style:font-weight-complex="bold"/>
    </style:style>
    <style:style style:name="P3" style:family="paragraph" style:parent-style-name="Standard">
      <style:paragraph-properties fo:margin-top="0.3cm" fo:margin-bottom="0cm" style:contextual-spacing="false"/>
      <style:text-properties fo:font-style="italic" fo:font-weight="bold" officeooo:rsid="00130d95" officeooo:paragraph-rsid="00252983" style:font-style-asian="italic" style:font-weight-asian="bold" style:font-style-complex="italic" style:font-weight-complex="bold"/>
    </style:style>
    <style:style style:name="P4" style:family="paragraph" style:parent-style-name="Standard">
      <style:paragraph-properties fo:margin-top="0.3cm" fo:margin-bottom="0cm" style:contextual-spacing="false"/>
      <style:text-properties fo:font-style="italic" fo:font-weight="normal" officeooo:rsid="001222a4" officeooo:paragraph-rsid="0017aea2" style:font-style-asian="italic" style:font-weight-asian="normal" style:font-style-complex="italic" style:font-weight-complex="normal"/>
    </style:style>
    <style:style style:name="P5" style:family="paragraph" style:parent-style-name="Standard">
      <style:paragraph-properties fo:margin-top="0.3cm" fo:margin-bottom="0cm" style:contextual-spacing="false"/>
      <style:text-properties fo:font-style="italic" fo:font-weight="normal" officeooo:rsid="0016b5b1" officeooo:paragraph-rsid="0016b5b1" style:font-style-asian="italic" style:font-weight-asian="normal" style:font-style-complex="italic" style:font-weight-complex="normal"/>
    </style:style>
    <style:style style:name="P6" style:family="paragraph" style:parent-style-name="Standard">
      <style:paragraph-properties fo:margin-top="0.3cm" fo:margin-bottom="0cm" style:contextual-spacing="false"/>
      <style:text-properties fo:font-style="italic" fo:font-weight="normal" officeooo:rsid="0016b5b1" officeooo:paragraph-rsid="0026f6c2" style:font-style-asian="italic" style:font-weight-asian="normal" style:font-style-complex="italic" style:font-weight-complex="normal"/>
    </style:style>
    <style:style style:name="P7" style:family="paragraph" style:parent-style-name="Standard">
      <style:paragraph-properties fo:margin-top="0.3cm" fo:margin-bottom="0cm" style:contextual-spacing="false"/>
      <style:text-properties fo:font-style="italic" fo:font-weight="normal" officeooo:rsid="001f7928" officeooo:paragraph-rsid="001f7928" style:font-style-asian="italic" style:font-weight-asian="normal" style:font-style-complex="italic" style:font-weight-complex="normal"/>
    </style:style>
    <style:style style:name="P8" style:family="paragraph" style:parent-style-name="Standard">
      <style:paragraph-properties fo:margin-top="0.3cm" fo:margin-bottom="0cm" style:contextual-spacing="false"/>
      <style:text-properties fo:font-style="normal" fo:font-weight="bold" officeooo:rsid="00130d95" officeooo:paragraph-rsid="00130d95" style:font-style-asian="normal" style:font-weight-asian="bold" style:font-style-complex="normal" style:font-weight-complex="bold"/>
    </style:style>
    <style:style style:name="P9" style:family="paragraph" style:parent-style-name="Standard">
      <style:paragraph-properties fo:margin-top="0.3cm" fo:margin-bottom="0cm" style:contextual-spacing="false"/>
      <style:text-properties fo:font-style="normal" fo:font-weight="bold" officeooo:rsid="0021709c" officeooo:paragraph-rsid="0021709c" style:font-style-asian="normal" style:font-weight-asian="bold" style:font-style-complex="normal" style:font-weight-complex="bold"/>
    </style:style>
    <style:style style:name="P10" style:family="paragraph" style:parent-style-name="Footnote">
      <style:text-properties fo:font-style="normal" fo:font-weight="normal" officeooo:rsid="00252983" officeooo:paragraph-rsid="00252983" style:font-style-asian="normal" style:font-weight-asian="normal" style:font-style-complex="normal" style:font-weight-complex="normal"/>
    </style:style>
    <style:style style:name="P11" style:family="paragraph" style:parent-style-name="Standard">
      <style:paragraph-properties fo:margin-top="0.3cm" fo:margin-bottom="0cm" style:contextual-spacing="false"/>
      <style:text-properties fo:font-style="normal" fo:font-weight="normal" officeooo:rsid="0029e264" officeooo:paragraph-rsid="002a120b" style:font-style-asian="normal" style:font-weight-asian="normal" style:font-style-complex="normal" style:font-weight-complex="normal"/>
    </style:style>
    <style:style style:name="P12" style:family="paragraph" style:parent-style-name="Standard">
      <style:paragraph-properties fo:margin-top="0.3cm" fo:margin-bottom="0cm" style:contextual-spacing="false"/>
      <style:text-properties fo:font-style="normal" fo:font-weight="normal" officeooo:rsid="002a8925" officeooo:paragraph-rsid="002dd1a2" style:font-style-asian="normal" style:font-weight-asian="normal" style:font-style-complex="normal" style:font-weight-complex="normal"/>
    </style:style>
    <style:style style:name="P13" style:family="paragraph" style:parent-style-name="Standard">
      <style:paragraph-properties fo:margin-top="0.3cm" fo:margin-bottom="0cm" style:contextual-spacing="false"/>
      <style:text-properties fo:font-style="normal" fo:font-weight="normal" officeooo:rsid="0026012d" officeooo:paragraph-rsid="00300529" style:font-style-asian="normal" style:font-weight-asian="normal" style:font-style-complex="normal" style:font-weight-complex="normal"/>
    </style:style>
    <style:style style:name="P14" style:family="paragraph" style:parent-style-name="Standard">
      <style:paragraph-properties fo:margin-top="0.3cm" fo:margin-bottom="0cm" style:contextual-spacing="false"/>
      <style:text-properties fo:font-style="normal" fo:font-weight="normal" officeooo:rsid="002a120b" officeooo:paragraph-rsid="00319a54" style:font-style-asian="normal" style:font-weight-asian="normal" style:font-style-complex="normal" style:font-weight-complex="normal"/>
    </style:style>
    <style:style style:name="P15" style:family="paragraph" style:parent-style-name="Standard">
      <style:text-properties fo:font-style="normal" officeooo:rsid="00128adc" officeooo:paragraph-rsid="00252983" style:font-style-asian="normal" style:font-style-complex="normal"/>
    </style:style>
    <style:style style:name="P16" style:family="paragraph" style:parent-style-name="Standard">
      <style:text-properties officeooo:paragraph-rsid="001ca231"/>
    </style:style>
    <style:style style:name="P17" style:family="paragraph" style:parent-style-name="Standard">
      <style:paragraph-properties fo:text-align="center" style:justify-single-word="false"/>
      <style:text-properties fo:font-size="14pt" fo:font-style="italic" officeooo:rsid="001222a4" officeooo:paragraph-rsid="001222a4" style:font-size-asian="14pt" style:font-style-asian="italic" style:font-size-complex="14pt" style:font-style-complex="italic"/>
    </style:style>
    <style:style style:name="P18" style:family="paragraph" style:parent-style-name="Standard">
      <style:paragraph-properties fo:margin-top="0.3cm" fo:margin-bottom="0cm" style:contextual-spacing="false"/>
      <style:text-properties fo:font-weight="normal" officeooo:rsid="001222a4" officeooo:paragraph-rsid="001222a4" style:font-weight-asian="normal" style:font-weight-complex="normal"/>
    </style:style>
    <style:style style:name="P19" style:family="paragraph" style:parent-style-name="Standard">
      <style:paragraph-properties fo:margin-top="0.3cm" fo:margin-bottom="0cm" style:contextual-spacing="false"/>
      <style:text-properties officeooo:paragraph-rsid="0026012d"/>
    </style:style>
    <style:style style:name="P20" style:family="paragraph" style:parent-style-name="Footnote">
      <style:text-properties officeooo:rsid="0026012d" officeooo:paragraph-rsid="0026012d"/>
    </style:style>
    <style:style style:name="P21" style:family="paragraph" style:parent-style-name="Footnote">
      <style:text-properties officeooo:rsid="0029e264" officeooo:paragraph-rsid="0029e264"/>
    </style:style>
    <style:style style:name="T1" style:family="text">
      <style:text-properties fo:font-style="normal" style:font-style-asian="normal" style:font-style-complex="normal"/>
    </style:style>
    <style:style style:name="T2" style:family="text">
      <style:text-properties fo:font-style="normal" officeooo:rsid="00130d95" style:font-style-asian="normal" style:font-style-complex="normal"/>
    </style:style>
    <style:style style:name="T3" style:family="text">
      <style:text-properties fo:font-style="normal" officeooo:rsid="00143899" style:font-style-asian="normal" style:font-style-complex="normal"/>
    </style:style>
    <style:style style:name="T4" style:family="text">
      <style:text-properties fo:font-style="normal" officeooo:rsid="0017aea2" style:font-style-asian="normal" style:font-style-complex="normal"/>
    </style:style>
    <style:style style:name="T5" style:family="text">
      <style:text-properties fo:font-style="normal" officeooo:rsid="001bc3c7" style:font-style-asian="normal" style:font-style-complex="normal"/>
    </style:style>
    <style:style style:name="T6" style:family="text">
      <style:text-properties fo:font-style="normal" officeooo:rsid="001ca231" style:font-style-asian="normal" style:font-style-complex="normal"/>
    </style:style>
    <style:style style:name="T7" style:family="text">
      <style:text-properties fo:font-style="normal" officeooo:rsid="001f59e3" style:font-style-asian="normal" style:font-style-complex="normal"/>
    </style:style>
    <style:style style:name="T8" style:family="text">
      <style:text-properties fo:font-style="normal" officeooo:rsid="001f7928" style:font-style-asian="normal" style:font-style-complex="normal"/>
    </style:style>
    <style:style style:name="T9" style:family="text">
      <style:text-properties fo:font-style="normal" officeooo:rsid="0021709c" style:font-style-asian="normal" style:font-style-complex="normal"/>
    </style:style>
    <style:style style:name="T10" style:family="text">
      <style:text-properties fo:font-style="normal" officeooo:rsid="00252983" style:font-style-asian="normal" style:font-style-complex="normal"/>
    </style:style>
    <style:style style:name="T11" style:family="text">
      <style:text-properties fo:font-style="normal" officeooo:rsid="0026f6c2" style:font-style-asian="normal" style:font-style-complex="normal"/>
    </style:style>
    <style:style style:name="T12" style:family="text">
      <style:text-properties fo:font-style="normal" officeooo:rsid="002a8925" style:font-style-asian="normal" style:font-style-complex="normal"/>
    </style:style>
    <style:style style:name="T13" style:family="text">
      <style:text-properties fo:font-style="normal" officeooo:rsid="002f2e76" style:font-style-asian="normal" style:font-style-complex="normal"/>
    </style:style>
    <style:style style:name="T14" style:family="text">
      <style:text-properties fo:font-style="normal" officeooo:rsid="002fdd3c" style:font-style-asian="normal" style:font-style-complex="normal"/>
    </style:style>
    <style:style style:name="T15" style:family="text">
      <style:text-properties fo:font-style="normal" officeooo:rsid="0032cb80" style:font-style-asian="normal" style:font-style-complex="normal"/>
    </style:style>
    <style:style style:name="T16" style:family="text">
      <style:text-properties fo:font-style="normal" officeooo:rsid="0034accc" style:font-style-asian="normal" style:font-style-complex="normal"/>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fo:font-weight="normal" officeooo:rsid="00126d0b" style:font-style-asian="normal" style:font-weight-asian="normal" style:font-style-complex="normal" style:font-weight-complex="normal"/>
    </style:style>
    <style:style style:name="T19" style:family="text">
      <style:text-properties fo:font-style="normal" fo:font-weight="normal" officeooo:rsid="00128adc" style:font-style-asian="normal" style:font-weight-asian="normal" style:font-style-complex="normal" style:font-weight-complex="normal"/>
    </style:style>
    <style:style style:name="T20" style:family="text">
      <style:text-properties fo:font-style="normal" fo:font-weight="normal" officeooo:rsid="00130d95" style:font-style-asian="normal" style:font-weight-asian="normal" style:font-style-complex="normal" style:font-weight-complex="normal"/>
    </style:style>
    <style:style style:name="T21" style:family="text">
      <style:text-properties fo:font-style="normal" fo:font-weight="normal" officeooo:rsid="00143899" style:font-style-asian="normal" style:font-weight-asian="normal" style:font-style-complex="normal" style:font-weight-complex="normal"/>
    </style:style>
    <style:style style:name="T22" style:family="text">
      <style:text-properties fo:font-style="normal" fo:font-weight="normal" officeooo:rsid="0014fb03" style:font-style-asian="normal" style:font-weight-asian="normal" style:font-style-complex="normal" style:font-weight-complex="normal"/>
    </style:style>
    <style:style style:name="T23" style:family="text">
      <style:text-properties fo:font-style="normal" fo:font-weight="normal" officeooo:rsid="00169767" style:font-style-asian="normal" style:font-weight-asian="normal" style:font-style-complex="normal" style:font-weight-complex="normal"/>
    </style:style>
    <style:style style:name="T24" style:family="text">
      <style:text-properties fo:font-style="normal" fo:font-weight="normal" officeooo:rsid="0017aea2" style:font-style-asian="normal" style:font-weight-asian="normal" style:font-style-complex="normal" style:font-weight-complex="normal"/>
    </style:style>
    <style:style style:name="T25" style:family="text">
      <style:text-properties fo:font-style="normal" fo:font-weight="normal" officeooo:rsid="001ca231" style:font-style-asian="normal" style:font-weight-asian="normal" style:font-style-complex="normal" style:font-weight-complex="normal"/>
    </style:style>
    <style:style style:name="T26" style:family="text">
      <style:text-properties fo:font-style="normal" fo:font-weight="normal" officeooo:rsid="001f59e3" style:font-style-asian="normal" style:font-weight-asian="normal" style:font-style-complex="normal" style:font-weight-complex="normal"/>
    </style:style>
    <style:style style:name="T27" style:family="text">
      <style:text-properties fo:font-style="normal" fo:font-weight="normal" officeooo:rsid="001f7928" style:font-style-asian="normal" style:font-weight-asian="normal" style:font-style-complex="normal" style:font-weight-complex="normal"/>
    </style:style>
    <style:style style:name="T28" style:family="text">
      <style:text-properties fo:font-style="normal" fo:font-weight="normal" officeooo:rsid="0021709c" style:font-style-asian="normal" style:font-weight-asian="normal" style:font-style-complex="normal" style:font-weight-complex="normal"/>
    </style:style>
    <style:style style:name="T29" style:family="text">
      <style:text-properties fo:font-style="normal" fo:font-weight="normal" officeooo:rsid="0023af81" style:font-style-asian="normal" style:font-weight-asian="normal" style:font-style-complex="normal" style:font-weight-complex="normal"/>
    </style:style>
    <style:style style:name="T30" style:family="text">
      <style:text-properties fo:font-style="normal" fo:font-weight="normal" officeooo:rsid="00252983" style:font-style-asian="normal" style:font-weight-asian="normal" style:font-style-complex="normal" style:font-weight-complex="normal"/>
    </style:style>
    <style:style style:name="T31" style:family="text">
      <style:text-properties fo:font-style="normal" fo:font-weight="normal" officeooo:rsid="0026012d" style:font-style-asian="normal" style:font-weight-asian="normal" style:font-style-complex="normal" style:font-weight-complex="normal"/>
    </style:style>
    <style:style style:name="T32" style:family="text">
      <style:text-properties fo:font-style="normal" fo:font-weight="normal" officeooo:rsid="002a120b" style:font-style-asian="normal" style:font-weight-asian="normal" style:font-style-complex="normal" style:font-weight-complex="normal"/>
    </style:style>
    <style:style style:name="T33" style:family="text">
      <style:text-properties fo:font-style="normal" fo:font-weight="normal" officeooo:rsid="002a8925" style:font-style-asian="normal" style:font-weight-asian="normal" style:font-style-complex="normal" style:font-weight-complex="normal"/>
    </style:style>
    <style:style style:name="T34" style:family="text">
      <style:text-properties fo:font-style="normal" fo:font-weight="normal" officeooo:rsid="002c4dd1" style:font-style-asian="normal" style:font-weight-asian="normal" style:font-style-complex="normal" style:font-weight-complex="normal"/>
    </style:style>
    <style:style style:name="T35" style:family="text">
      <style:text-properties fo:font-style="normal" fo:font-weight="normal" officeooo:rsid="002dd1a2" style:font-style-asian="normal" style:font-weight-asian="normal" style:font-style-complex="normal" style:font-weight-complex="normal"/>
    </style:style>
    <style:style style:name="T36" style:family="text">
      <style:text-properties fo:font-style="normal" fo:font-weight="normal" officeooo:rsid="002e4e2f" style:font-style-asian="normal" style:font-weight-asian="normal" style:font-style-complex="normal" style:font-weight-complex="normal"/>
    </style:style>
    <style:style style:name="T37" style:family="text">
      <style:text-properties fo:font-style="normal" fo:font-weight="normal" officeooo:rsid="0032cb80" style:font-style-asian="normal" style:font-weight-asian="normal" style:font-style-complex="normal" style:font-weight-complex="normal"/>
    </style:style>
    <style:style style:name="T38" style:family="text">
      <style:text-properties fo:font-style="italic" style:font-style-asian="italic" style:font-style-complex="italic"/>
    </style:style>
    <style:style style:name="T39" style:family="text">
      <style:text-properties fo:font-style="italic" officeooo:rsid="001222a4" style:font-style-asian="italic" style:font-style-complex="italic"/>
    </style:style>
    <style:style style:name="T40" style:family="text">
      <style:text-properties fo:font-style="italic" officeooo:rsid="00130d95" style:font-style-asian="italic" style:font-style-complex="italic"/>
    </style:style>
    <style:style style:name="T41" style:family="text">
      <style:text-properties fo:font-style="italic" officeooo:rsid="001bc3c7" style:font-style-asian="italic" style:font-style-complex="italic"/>
    </style:style>
    <style:style style:name="T42" style:family="text">
      <style:text-properties fo:font-style="italic" officeooo:rsid="0027d4d0" style:font-style-asian="italic" style:font-style-complex="italic"/>
    </style:style>
    <style:style style:name="T43" style:family="text">
      <style:text-properties fo:font-style="italic" officeooo:rsid="00299b81" style:font-style-asian="italic" style:font-style-complex="italic"/>
    </style:style>
    <style:style style:name="T44" style:family="text">
      <style:text-properties fo:font-style="italic" officeooo:rsid="00319a54" style:font-style-asian="italic" style:font-style-complex="italic"/>
    </style:style>
    <style:style style:name="T45" style:family="text">
      <style:text-properties fo:font-style="italic" fo:font-weight="normal" officeooo:rsid="00130d95" style:font-style-asian="italic" style:font-weight-asian="normal" style:font-style-complex="italic" style:font-weight-complex="normal"/>
    </style:style>
    <style:style style:name="T46" style:family="text">
      <style:text-properties fo:font-style="italic" fo:font-weight="normal" officeooo:rsid="00128adc" style:font-style-asian="italic" style:font-weight-asian="normal" style:font-style-complex="italic" style:font-weight-complex="normal"/>
    </style:style>
    <style:style style:name="T47" style:family="text">
      <style:text-properties fo:font-style="italic" fo:font-weight="normal" officeooo:rsid="00143899" style:font-style-asian="italic" style:font-weight-asian="normal" style:font-style-complex="italic" style:font-weight-complex="normal"/>
    </style:style>
    <style:style style:name="T48" style:family="text">
      <style:text-properties fo:font-style="italic" fo:font-weight="normal" officeooo:rsid="0022299d" style:font-style-asian="italic" style:font-weight-asian="normal" style:font-style-complex="italic" style:font-weight-complex="normal"/>
    </style:style>
    <style:style style:name="T49" style:family="text">
      <style:text-properties fo:font-style="italic" fo:font-weight="normal" officeooo:rsid="0021709c" style:font-style-asian="italic" style:font-weight-asian="normal" style:font-style-complex="italic" style:font-weight-complex="normal"/>
    </style:style>
    <style:style style:name="T50" style:family="text">
      <style:text-properties fo:font-style="italic" fo:font-weight="normal" officeooo:rsid="0026012d" style:font-style-asian="italic" style:font-weight-asian="normal" style:font-style-complex="italic" style:font-weight-complex="normal"/>
    </style:style>
    <style:style style:name="T51" style:family="text">
      <style:text-properties fo:font-style="italic" fo:font-weight="normal" officeooo:rsid="00126d0b" style:font-style-asian="italic" style:font-weight-asian="normal" style:font-style-complex="italic" style:font-weight-complex="normal"/>
    </style:style>
    <style:style style:name="T52" style:family="text">
      <style:text-properties fo:font-weight="normal" style:font-weight-asian="normal" style:font-weight-complex="normal"/>
    </style:style>
    <style:style style:name="T53" style:family="text">
      <style:text-properties fo:font-weight="normal" officeooo:rsid="00128adc" style:font-weight-asian="normal" style:font-weight-complex="normal"/>
    </style:style>
    <style:style style:name="T54" style:family="text">
      <style:text-properties fo:font-weight="normal" officeooo:rsid="00130d95" style:font-weight-asian="normal" style:font-weight-complex="normal"/>
    </style:style>
    <style:style style:name="T55" style:family="text">
      <style:text-properties fo:font-weight="normal" officeooo:rsid="001ca231" style:font-weight-asian="normal" style:font-weight-complex="normal"/>
    </style:style>
    <style:style style:name="T56" style:family="text">
      <style:text-properties officeooo:rsid="00128adc"/>
    </style:style>
    <style:style style:name="T57" style:family="text">
      <style:text-properties officeooo:rsid="00169767"/>
    </style:style>
    <style:style style:name="T58" style:family="text">
      <style:text-properties officeooo:rsid="001806d7"/>
    </style:style>
    <style:style style:name="T59" style:family="text">
      <style:text-properties officeooo:rsid="00130d95"/>
    </style:style>
    <style:style style:name="T60" style:family="text">
      <style:text-properties officeooo:rsid="00143899"/>
    </style:style>
    <style:style style:name="T61" style:family="text">
      <style:text-properties officeooo:rsid="0017aea2"/>
    </style:style>
    <style:style style:name="T62" style:family="text">
      <style:text-properties officeooo:rsid="0021709c"/>
    </style:style>
    <style:style style:name="T63" style:family="text">
      <style:text-properties fo:font-weight="bold" style:font-weight-asian="bold" style:font-weight-complex="bold"/>
    </style:style>
    <style:style style:name="T64" style:family="text">
      <style:text-properties fo:font-weight="bold" officeooo:rsid="00126d0b" style:font-weight-asian="bold" style:font-weight-complex="bold"/>
    </style:style>
    <style:style style:name="T65" style:family="text">
      <style:text-properties fo:font-weight="bold" officeooo:rsid="00252983" style:font-weight-asian="bold" style:font-weight-complex="bold"/>
    </style:style>
    <style:style style:name="T66" style:family="text">
      <style:text-properties fo:font-variant="small-caps"/>
    </style:style>
    <style:style style:name="T67" style:family="text">
      <style:text-properties fo:font-variant="small-caps" fo:font-style="normal" style:font-style-asian="normal" style:font-style-complex="normal"/>
    </style:style>
    <style:style style:name="T68" style:family="text">
      <style:text-properties fo:font-variant="small-caps" fo:font-style="normal" fo:font-weight="normal" style:font-style-asian="normal" style:font-weight-asian="normal" style:font-style-complex="normal" style:font-weight-complex="normal"/>
    </style:style>
    <style:style style:name="T69" style:family="text">
      <style:text-properties fo:font-variant="small-caps" fo:font-style="normal" fo:font-weight="normal" officeooo:rsid="00169767" style:font-style-asian="normal" style:font-weight-asian="normal" style:font-style-complex="normal" style:font-weight-complex="normal"/>
    </style:style>
    <style:style style:name="T70" style:family="text">
      <style:text-properties fo:font-variant="small-caps" fo:font-style="normal" fo:font-weight="normal" officeooo:rsid="0029e264" style:font-style-asian="normal" style:font-weight-asian="normal" style:font-style-complex="normal" style:font-weight-complex="normal"/>
    </style:style>
    <style:style style:name="T71" style:family="text">
      <style:text-properties fo:font-variant="small-caps" fo:font-style="normal" fo:font-weight="normal" officeooo:rsid="00130d95" style:font-style-asian="normal" style:font-weight-asian="normal" style:font-style-complex="normal" style:font-weight-complex="normal"/>
    </style:style>
    <style:style style:name="T72" style:family="text">
      <style:text-properties fo:font-variant="small-caps" fo:font-style="normal" fo:font-weight="normal" officeooo:rsid="0021709c" style:font-style-asian="normal" style:font-weight-asian="normal" style:font-style-complex="normal" style:font-weight-complex="normal"/>
    </style:style>
    <style:style style:name="T73" style:family="text">
      <style:text-properties fo:font-variant="small-caps" fo:font-style="italic" style:font-style-asian="italic" style:font-style-complex="italic"/>
    </style:style>
    <style:style style:name="T74" style:family="text">
      <style:text-properties fo:font-variant="small-caps" fo:font-style="italic" officeooo:rsid="00252983" style:font-style-asian="italic" style:font-style-complex="italic"/>
    </style:style>
    <style:style style:name="T75" style:family="text">
      <style:text-properties fo:font-variant="small-caps" fo:font-style="italic" officeooo:rsid="001f7928" style:font-style-asian="italic" style:font-style-complex="italic"/>
    </style:style>
    <style:style style:name="T76" style:family="text">
      <style:text-properties fo:font-variant="small-caps" officeooo:rsid="0027d4d0"/>
    </style:style>
    <style:style style:name="T77" style:family="text">
      <style:text-properties fo:font-variant="small-caps" officeooo:rsid="00299b81"/>
    </style:style>
    <style:style style:name="T78" style:family="text">
      <style:text-properties fo:font-variant="small-caps" officeooo:rsid="001f7928"/>
    </style:style>
    <style:style style:name="T79" style:family="text">
      <style:text-properties fo:font-variant="small-caps" fo:font-weight="normal" officeooo:rsid="00130d95" style:font-weight-asian="normal" style:font-weight-complex="normal"/>
    </style:style>
    <style:style style:name="T80" style:family="text">
      <style:text-properties fo:font-variant="small-caps" fo:font-weight="normal" officeooo:rsid="001ca231" style:font-weight-asian="normal" style:font-weight-complex="normal"/>
    </style:style>
    <style:style style:name="T81" style:family="text">
      <style:text-properties officeooo:rsid="0026012d"/>
    </style:style>
    <style:style style:name="T82" style:family="text">
      <style:text-properties fo:color="#000000" loext:opacity="100%" fo:font-style="normal" style:text-underline-style="none" fo:font-weight="normal" officeooo:rsid="0021709c" style:font-style-asian="normal" style:font-weight-asian="normal" style:font-style-complex="normal" style:font-weight-complex="normal"/>
    </style:style>
    <style:style style:name="T83" style:family="text">
      <style:text-properties fo:color="#000000" loext:opacity="100%" fo:font-style="normal" style:text-underline-style="none" fo:font-weight="normal" officeooo:rsid="0032cb80" style:font-style-asian="normal" style:font-weight-asian="normal" style:font-style-complex="normal" style:font-weight-complex="normal"/>
    </style:style>
    <style:style style:name="T84" style:family="text">
      <style:text-properties fo:font-variant="normal" fo:text-transform="none"/>
    </style:style>
    <style:style style:name="T85" style:family="text">
      <style:text-properties fo:font-variant="normal" fo:text-transform="none" fo:font-style="normal" fo:font-weight="normal" style:font-style-asian="normal" style:font-weight-asian="normal" style:font-style-complex="normal" style:font-weight-complex="normal"/>
    </style:style>
    <style:style style:name="T86" style:family="text">
      <style:text-properties fo:font-variant="normal" fo:text-transform="none" fo:font-style="normal" fo:font-weight="normal" officeooo:rsid="0027d4d0" style:font-style-asian="normal" style:font-weight-asian="normal" style:font-style-complex="normal" style:font-weight-complex="normal"/>
    </style:style>
    <style:style style:name="T87" style:family="text">
      <style:text-properties fo:font-variant="normal" fo:text-transform="none" officeooo:rsid="00299b81"/>
    </style:style>
    <style:style style:name="T88" style:family="text">
      <style:text-properties fo:font-variant="normal" fo:text-transform="none" officeooo:rsid="002a120b"/>
    </style:style>
    <style:style style:name="T89" style:family="text">
      <style:text-properties officeooo:rsid="0026e066"/>
    </style:style>
    <style:style style:name="T90" style:family="text">
      <style:text-properties officeooo:rsid="0026f6c2"/>
    </style:style>
    <style:style style:name="T91" style:family="text">
      <style:text-properties officeooo:rsid="0027d4d0"/>
    </style:style>
    <style:style style:name="T92" style:family="text">
      <style:text-properties officeooo:rsid="00299b81"/>
    </style:style>
    <style:style style:name="T93" style:family="text">
      <style:text-properties officeooo:rsid="0029e264"/>
    </style:style>
    <style:style style:name="T94" style:family="text">
      <style:text-properties officeooo:rsid="002a120b"/>
    </style:style>
    <style:style style:name="T95" style:family="text">
      <style:text-properties officeooo:rsid="002a8925"/>
    </style:style>
    <style:style style:name="T96" style:family="text">
      <style:text-properties officeooo:rsid="002dd1a2"/>
    </style:style>
    <style:style style:name="T97" style:family="text">
      <style:text-properties officeooo:rsid="002fdd3c"/>
    </style:style>
    <style:style style:name="T98" style:family="text">
      <style:text-properties officeooo:rsid="00300529"/>
    </style:style>
    <style:style style:name="T99" style:family="text">
      <style:text-properties officeooo:rsid="00319a54"/>
    </style:style>
    <style:style style:name="T100" style:family="text">
      <style:text-properties officeooo:rsid="0032cb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ücken im Erinnern</text:p>
      <text:p text:style-name="P17">Zu den Anfängen von Pax Christi <text:span text:style-name="T62">in der Erzdiözese Freiburg</text:span></text:p>
      <text:p text:style-name="P9">2015: <text:span text:style-name="T39">70 years P</text:span><text:span text:style-name="T40">a</text:span><text:span text:style-name="T39">x Christi internationa</text:span><text:span text:style-name="T38">l</text:span></text:p>
      <text:p text:style-name="P18"><text:span text:style-name="T38">La date officielle de fondation de Pax Christi est le 13 mars 1945. </text:span><text:span text:style-name="T5">Der </text:span><text:span text:style-name="T1">Internet</text:span><text:span text:style-name="T5">t</text:span><text:span text:style-name="T2">ext</text:span><text:span text:style-name="T38"> 70 years P</text:span><text:span text:style-name="T40">a</text:span><text:span text:style-name="T38">x Christi international </text:span><text:span text:style-name="T5">von 2015 nennt so den 13. März 1945 als offizielles Gründungsdatum der </text:span><text:span text:style-name="T38">von christlichem Geist inspirierte</text:span><text:span text:style-name="T41">n</text:span><text:span text:style-name="T38"> Bewegung für Frieden und Versöhnung:</text:span><text:span text:style-name="T1"> Pierre Marie Théas, Bischof von Montauban, gab Marthe Dortel-Claudot </text:span><text:span text:style-name="T5">als Generalsekretärin </text:span><text:span text:style-name="T1">Grünes Licht für </text:span><text:span text:style-name="T5">d</text:span><text:span text:style-name="T1">as </text:span><text:span text:style-name="T38">Projekt</text:span><text:span text:style-name="T1"> </text:span><text:span text:style-name="T73">P</text:span><text:span text:style-name="T74">ax Christi</text:span><text:span text:style-name="T38">. </text:span></text:p>
      <text:p text:style-name="P4"><text:span text:style-name="T1">Was ging dieser </text:span>Vereinigung <text:span text:style-name="T60">der Ideen</text:span> <text:span text:style-name="T59">zweier vom Glauben getriebener Persönlichkeiten</text:span><text:span text:style-name="T1"> voraus? </text:span><text:span text:style-name="T5">Und: w</text:span><text:span text:style-name="T1">elches Echo fand und welche Kräfte weckte jener enthusiastische Aufbruch zum Frieden</text:span><text:span text:style-name="T56"> </text:span><text:span text:style-name="T1">über den Rhein herüber, </text:span><text:span text:style-name="T3">auch</text:span><text:span text:style-name="T1"> in unsere Erzdiözese Freiburg? </text:span></text:p>
      <text:p text:style-name="P15"><text:span text:style-name="T63">Pierre Marie Théas </text:span><text:span text:style-name="T65">und </text:span><text:span text:style-name="T64">M</text:span><text:span text:style-name="T63">arthe Dortel-Claudot</text:span></text:p>
      <text:p text:style-name="P16"><text:span text:style-name="T33">Im besetzten Frankreich hatten d</text:span><text:span text:style-name="T25">e</text:span><text:span text:style-name="T33">m</text:span><text:span text:style-name="T19"> Bischof Théas von Montauban </text:span><text:span text:style-name="T33">s</text:span><text:span text:style-name="T24">ein</text:span><text:span text:style-name="T19"> Mut </text:span><text:span text:style-name="T33">und</text:span><text:span text:style-name="T19"> </text:span><text:span text:style-name="T25">s</text:span><text:span text:style-name="T17">eine Proteste gegen die Verbrechen der Nazis </text:span><text:span text:style-name="T25">die </text:span><text:span text:style-name="T17">Verhaftung durch die Gestapo </text:span><text:span text:style-name="T25">eingebracht</text:span><text:span text:style-name="T17">. </text:span><text:span text:style-name="T25">Auch </text:span><text:span text:style-name="T33">im Gefängnis</text:span><text:span text:style-name="T25"> beharrte er</text:span><text:span text:style-name="T18"> auf dem Gebot Christi </text:span><text:span text:style-name="T51">Liebt eure Feinde;</text:span><text:span text:style-name="T18"> </text:span><text:span text:style-name="T24">a</text:span><text:span text:style-name="T18">uch </text:span><text:span text:style-name="T19">am 14. Juli 1944, dem Nationalfeiertag Frankreichs, </text:span><text:span text:style-name="T18">gegenüber den Mithäftlingen, </text:span><text:span text:style-name="T34">die an diesem Tag</text:span><text:span text:style-name="T18"> </text:span><text:span text:style-name="T20">vom Transport </text:span><text:span text:style-name="T36">ins KZ </text:span><text:span text:style-name="T20">Buchenwald, somit </text:span><text:span text:style-name="T18">von Folter und Tod bedroht </text:span><text:span text:style-name="T34">waren</text:span><text:span text:style-name="T18">.</text:span></text:p>
      <text:p text:style-name="P16"><text:span text:style-name="T30">N</text:span><text:span text:style-name="T19">ach Ende des Krieges </text:span><text:span text:style-name="T25">wirkt</text:span><text:span text:style-name="T26">e</text:span><text:span text:style-name="T25"> er weiter</text:span><text:span text:style-name="T19"> für Frieden und Versöhnung: 1946 bei der Wallfahrt nach Vézeley, wo </text:span><text:span text:style-name="T30">im Gedenken an die</text:span><text:span text:style-name="T20"> </text:span><text:span text:style-name="T45">800 Jahre des Aufrufs von Bernhard von Clairvaux zum Zweiten Kreuzzug</text:span><text:span text:style-name="T48"> </text:span><text:span text:style-name="T20">der radikale Bruch </text:span><text:span text:style-name="T30">vo</text:span><text:span text:style-name="T21">m </text:span><text:span text:style-name="T35">mittelalterlich-</text:span><text:span text:style-name="T21">kriegerischen Denken</text:span><text:span text:style-name="T45"> </text:span><text:span text:style-name="T47">hin </text:span><text:span text:style-name="T45">zu einem Denken der Buße und Bekehrung</text:span><text:span text:style-name="T20"> </text:span><text:span text:style-name="T30">vollzogen wurde </text:span><text:span text:style-name="T20">u</text:span><text:span text:style-name="T19">nd wo nach dem Rat des Nuntius </text:span><text:span text:style-name="T46">Angelo Roncalli</text:span><text:span text:style-name="T19"> - des späteren Papstes Johannes XXIII. –</text:span><text:span text:style-name="T18"> </text:span><text:span text:style-name="T19">das Motto </text:span><text:span text:style-name="T46">Gebetskreuzzug für Deutschland</text:span><text:span text:style-name="T53"> </text:span><text:span text:style-name="T19">neu formuliert wurde in </text:span><text:span text:style-name="T46">Gebetskreuzzug für die Nationen</text:span><text:span text:style-name="T53">.</text:span><text:span text:style-name="T19"> 1947 konnten erstmals 17 Deutsche an einer Wallfahrt nach Lourdes teilnehmen,</text:span><text:span text:style-name="T53"> </text:span><text:span text:style-name="T20">n</text:span><text:span text:style-name="T19">achdem Théas zum dortigen Bischof ernannt worden war.</text:span><text:span text:style-name="T20"> </text:span><text:span text:style-name="T29">B</text:span><text:span text:style-name="T20">ei der Gründung der deutschen Sektion von </text:span><text:span text:style-name="T71">Pax Christi</text:span><text:span text:style-name="T20"> assistier</text:span><text:span text:style-name="T21">t</text:span><text:span text:style-name="T20">en Théas und Dortel-Claudot </text:span><text:span text:style-name="T25">beim</text:span><text:span text:style-name="T20"> erste</text:span><text:span text:style-name="T25">n</text:span><text:span text:style-name="T20"> internationale</text:span><text:span text:style-name="T25">n</text:span><text:span text:style-name="T20"> Kongress </text:span><text:span text:style-name="T33">der Friedensbewegung</text:span><text:span text:style-name="T20"> 1948</text:span><text:span text:style-name="T24"> </text:span><text:span text:style-name="T20">in Kevelaer; Aachen w</text:span><text:span text:style-name="T21">u</text:span><text:span text:style-name="T20">rd</text:span><text:span text:style-name="T21">e</text:span><text:span text:style-name="T20"> Sitz </text:span><text:span text:style-name="T33">der deutschen Sektion </text:span><text:span text:style-name="T20">und Bischof Johannes Joseph van der Velden ihr erster Präsident.</text:span></text:p>
      <text:p text:style-name="P2"><text:span text:style-name="T25">Frau Dortel-Claudot</text:span><text:span text:style-name="T17"> wir</text:span><text:span text:style-name="T23">kt</text:span><text:span text:style-name="T33">e</text:span><text:span text:style-name="T23"> für </text:span><text:span text:style-name="T69">Pax Christi</text:span><text:span text:style-name="T17"> als </text:span><text:span text:style-name="T36">spirituell und </text:span><text:span text:style-name="T17">organisatorisch treibende Kraft </text:span><text:span text:style-name="T20">der ersten Jahre</text:span><text:span text:style-name="T17">. </text:span><text:span text:style-name="T23">Sehr unterschiedlich wird die Generalsekretärin von </text:span><text:span text:style-name="T69">Pax Christi</text:span><text:span text:style-name="T23"> </text:span><text:span text:style-name="T17">später wahrgenommen. </text:span><text:span text:style-name="T30">Mit ihrem Mann </text:span><text:span text:style-name="T17">Auguste Dortel </text:span><text:span text:style-name="T33">war</text:span><text:span text:style-name="T30"> sie</text:span><text:span text:style-name="T17"> im Widerstand gegen das Regime Marschall Pétains und seine </text:span><text:span text:style-name="T20">Kollaboration mit den Verbrechen der Nazis </text:span><text:span text:style-name="T33">gestanden</text:span><text:span text:style-name="T17">. </text:span><text:span text:style-name="T25">Marthes</text:span><text:span text:style-name="T17"> Sohn Michel f</text:span><text:span text:style-name="T26">a</text:span><text:span text:style-name="T17">nd nach ihrem Tod ihr </text:span><text:span text:style-name="T79">geist</text:span><text:span text:style-name="T80">i</text:span><text:span text:style-name="T79">ges Tagebuch</text:span><text:span text:style-name="T54"> </text:span><text:span text:style-name="T31">mit den </text:span><text:span text:style-name="T17">erst vom August 1979(!) datierten </text:span><text:span text:style-name="T55">g</text:span><text:span text:style-name="T52">enauere</text:span><text:span text:style-name="T55">n</text:span><text:span text:style-name="T52"> Angaben über den Ursprung von Pax Christi.</text:span><text:span text:style-name="T17"> </text:span><text:span text:style-name="T26">Und</text:span><text:span text:style-name="T25"> </text:span><text:span text:style-name="T17">erst 1995 </text:span><text:span text:style-name="T25">macht</text:span><text:span text:style-name="T31">e</text:span><text:span text:style-name="T25"> </text:span><text:span text:style-name="T26">er </text:span><text:span text:style-name="T25">sie</text:span><text:span text:style-name="T17"> öffentlich</text:span><text:span text:style-name="T20"> in einer Rede zum 50. Jahrestag: </text:span><text:span text:style-name="T54">Die ersten Jahre von Pax Christi 1945 bis Ostern 1950.</text:span></text:p>
      <text:p text:style-name="P3"><text:span text:style-name="T17">Nach Marthes geistigem Tagebuch ist ihr </text:span><text:span text:style-name="T33">Alltag</text:span><text:span text:style-name="T17"> 1944/45 </text:span><text:span text:style-name="T52">neben Beruf </text:span><text:span text:style-name="T55">und Familie</text:span><text:span text:style-name="T52"> erfüllt von</text:span><text:span text:style-name="T17"> </text:span><text:span text:style-name="T37">(</text:span><text:span text:style-name="T17">ihrem</text:span><text:span text:style-name="T37">)</text:span><text:span text:style-name="T17"> </text:span><text:span text:style-name="T52">geistigen Leben. </text:span><text:span text:style-name="T30">A</text:span><text:span text:style-name="T22">us de</text:span><text:span text:style-name="T17">m </text:span><text:span text:style-name="T52">Gebet für die deutschen Priester</text:span><text:span text:style-name="T17"> wächst </text:span><text:span text:style-name="T30">in ihrer Gemeinde </text:span><text:span text:style-name="T17">eine Bewegung</text:span><text:span text:style-name="T52"> zum Gebet für das deutsche Volk</text:span><text:span text:style-name="T17">. <text:s/></text:span><text:span text:style-name="T26">Sie</text:span><text:span text:style-name="T17"> sieht</text:span><text:span text:style-name="T26"> </text:span><text:span text:style-name="T52">den Willen Gottes, </text:span><text:span text:style-name="T17">als sie im März 1945 zusammen mit </text:span><text:span text:style-name="T25">ihrem</text:span><text:span text:style-name="T17"> Mann und </text:span><text:span text:style-name="T25">ihrem</text:span><text:span text:style-name="T17"> Onkel Bischof Théas besucht: </text:span><text:span text:style-name="T52">Am 13. März 1945 gab mir Mgr. Théas die Möglichkeit, als seine Sekretärin für einen Gebetskreuzzug für Deutschland zu arbeiten. Am gleichen Tag </text:span><text:span text:style-name="T55">wird auf Vorschlag </text:span><text:span text:style-name="T52">mein</text:span><text:span text:style-name="T55">es</text:span><text:span text:style-name="T52"> Onkel</text:span><text:span text:style-name="T55">s </text:span><text:span text:style-name="T52">de</text:span><text:span text:style-name="T55">r</text:span><text:span text:style-name="T52"> </text:span>Name <text:span text:style-name="T66">Pax Christi</text:span> <text:span text:style-name="T52">für die Bewegung </text:span><text:span text:style-name="T55">gewählt</text:span><text:span text:style-name="T52">.</text:span></text:p>
      <text:p text:style-name="P8"><text:span text:style-name="T58">A</text:span><text:span text:style-name="T57">us Frankreich:</text:span><text:span text:style-name="T58"> Bitte um den Frieden Christi</text:span></text:p>
      <text:p text:style-name="P7"><text:span text:style-name="T7">S</text:span><text:span text:style-name="T1">pätestens Anfang 1946 gab es von </text:span><text:span text:style-name="T67">Pax Christi</text:span><text:span text:style-name="T1"> erste persönliche Kontakte nach Freiburg: </text:span><text:span text:style-name="T9">zu schließen</text:span><text:span text:style-name="T1"> aus dem Fragment eines Briefes </text:span><text:span text:style-name="T15">im </text:span><text:span text:style-name="T16">Erzbischöflichen </text:span><text:span text:style-name="T15">Archiv</text:span><text:span text:style-name="T1">, unterzeichnet mit </text:span>Mademoiselle M.Fr. Putois, Langestrasse 75, Baden-Baden<text:note text:id="ftn1" text:note-class="footnote"><text:note-citation>1</text:note-citation><text:note-body><text:p text:style-name="P10">Baden-Baden war Sitz der Militärverwaltung der französischen Besatzungszone <text:span text:style-name="T97">nach dem Zweiten Weltkrieg</text:span>.</text:p></text:note-body></text:note><text:span text:style-name="T1">. </text:span><text:span text:style-name="T10">I</text:span><text:span text:style-name="T1">m Brief vom 8.5.46 erwähnt Dortel-Claudot den </text:span><text:span text:style-name="T13">vorausgegangenen </text:span><text:span text:style-name="T1">Besuch der „Schatzmeisterin von </text:span><text:span text:style-name="T67">Pax Christi</text:span><text:span text:style-name="T1">“ </text:span><text:span text:style-name="T10">bei</text:span><text:span text:style-name="T11">m</text:span><text:span text:style-name="T10"> Freiburger Erzbischof </text:span><text:span text:style-name="T12">Dr. Conrad Gröber</text:span><text:span text:style-name="T1">.</text:span></text:p>
      <text:p text:style-name="P6"><text:span text:style-name="T7">Das erste </text:span><text:span text:style-name="T8">schriftliche </text:span><text:span text:style-name="T7">Dokument aus Frankreich im Freiburger </text:span><text:span text:style-name="T16">A</text:span><text:span text:style-name="T7">rchiv, datiert</text:span><text:span text:style-name="T1"> vom 13.02.1946, </text:span><text:span text:style-name="T7">ist</text:span><text:span text:style-name="T1"> die von Marthe Dortel-Claudot gefertigte Abschrift eines an Clemens August Graf von Galen </text:span><text:span text:style-name="T11">gerichteten</text:span><text:span text:style-name="T1"> Brief</text:span><text:span text:style-name="T14">e</text:span><text:span text:style-name="T1">s </text:span><text:span text:style-name="T7">von</text:span><text:span text:style-name="T1"> Bischof Théas. </text:span><text:span text:style-name="T14">Der</text:span><text:span text:style-name="T1"> gratuliert </text:span><text:span text:style-name="T7">da</text:span><text:span text:style-name="T10">rin</text:span><text:span text:style-name="T1"> de</text:span><text:span text:style-name="T7">m</text:span><text:span text:style-name="T1"> Bischof von Münster</text:span><text:span text:style-name="T6"> </text:span><text:span text:style-name="T1">zur Kardinalsernennung am 18. Februar. Am 22. März starb von Galen.</text:span></text:p>
      <text:p text:style-name="P5"><text:span text:style-name="T1">Den Glückwunsch </text:span><text:span text:style-name="T15">an den Geehrten </text:span><text:span text:style-name="T1">nimmt Théas zum Anlass, den deutschen Bischöfen sein großes Anliegen</text:span> <text:span text:style-name="T1">vorzutragen: Pax Christi. Er schildert das</text:span><text:span text:style-name="T8"> rasche Wachsen </text:span><text:span text:style-name="T1">d</text:span><text:span text:style-name="T8">ies</text:span><text:span text:style-name="T1">es </text:span>Kreuzzugs des Gebets für Deutschland unter der Devise PAX CHRISTI IN REGNO CHRISTI, <text:span text:style-name="T1">das</text:span><text:span text:style-name="T4">s</text:span><text:span text:style-name="T1"> darin </text:span>alle Rassen und Nationen zur Solidarität aufgerufen <text:span text:style-name="T8">seien</text:span>. <text:span text:style-name="T4">Und fast drängend weiter: Ob </text:span><text:span text:style-name="T8">man </text:span><text:span text:style-name="T4">nicht auch von Seiten Deutschlands mit der </text:span><text:span text:style-name="T61">gleichen Bewegung des Gebets und der Liebe an der großen Sache des Friedens und der Brüderlichkeit </text:span><text:span text:style-name="T8">schaffen könne</text:span><text:span text:style-name="T61">. </text:span><text:span text:style-name="T4">Und ob </text:span><text:span text:style-name="T8">man nicht</text:span><text:span text:style-name="T4"> die Bischofskonferenz in Fulda fragen </text:span><text:span text:style-name="T8">könne</text:span><text:span text:style-name="T61">, ob das, was in Frankreich verwirklicht wurde, nicht auch in Deutschland möglich </text:span><text:span text:style-name="T58">sei.</text:span></text:p>
      <text:p text:style-name="P19"><text:soft-page-break/><text:span text:style-name="T27">Ein einmaliges Dokument eines von christlicher Liebe, </text:span><text:span text:style-name="T28">Gebetseifer, </text:span><text:span text:style-name="T27">Versöhnungsbereitschaft und </text:span><text:span text:style-name="T30">Arbeitswillen </text:span><text:span text:style-name="T27">getragenen Enthusiasmus ist der Brief Frau </text:span><text:span text:style-name="T20">Dortel-Claudot</text:span><text:span text:style-name="T28">s</text:span><text:span text:style-name="T20"> </text:span><text:span text:style-name="T28">vo</text:span><text:span text:style-name="T27">m 8. Mai 1946 an den Freiburger Erzbischof. Auf fünf eng beschriebenen Seiten </text:span><text:span text:style-name="T28">legt sie das Werden von </text:span><text:span text:style-name="T72">Pax Christi</text:span><text:span text:style-name="T28"> dar, seine tiefe Verwurzelung im Evangelium. Sie sei </text:span><text:span text:style-name="T49">voller Respekt und Bewunderung über</text:span><text:span text:style-name="T28"> </text:span><text:span text:style-name="T49">den heldischen Mut und das Durchhaltevermögen des Episkopats und die Katholiken Deutschlands in den Jahren der so grausamen Verfolgung. </text:span><text:span text:style-name="T28">Sie bittet, </text:span><text:span text:style-name="T49">informiert und beraten zu werden, dass wir die deutschen Probleme besser verstehen. </text:span><text:span text:style-name="T28">Sie bietet vielfältige Hilfe an, z.B. für </text:span><text:span text:style-name="T49">die liturgische Wiederbelebung der Gemeinen </text:span><text:span text:style-name="T28">oder für die</text:span><text:span text:style-name="T49"> </text:span><text:span text:style-name="T50">K</text:span><text:span text:style-name="T49">riegsgefangenen</text:span><text:span text:style-name="T28"> </text:span><text:span text:style-name="T37">(</text:span><text:span text:style-name="T31">im „Stacheldrahtseminar</text:span><text:span text:style-name="T82">“</text:span><text:span text:style-name="T83">)</text:span><text:span text:style-name="T28"> </text:span><text:span text:style-name="T49">in Chartres</text:span><text:span text:style-name="T49"><text:note text:id="ftn2" text:note-class="footnote"><text:note-citation>2</text:note-citation><text:note-body><text:p text:style-name="P10"><text:span text:style-name="T81">Eine stattliche Zahl</text:span> deutsche<text:span text:style-name="T81">r </text:span>Priester <text:span text:style-name="T81">und verantwortlicher Akteure </text:span>der Nachkriegszeit sind aus dem <text:span text:style-name="T89">mit Unterstützung des Nuntius Angelo Roncalli eingerichteten </text:span>Studium im Gefangenenlager Chartres hervorgegangen.</text:p></text:note-body></text:note></text:span><text:span text:style-name="T28">. </text:span><text:span text:style-name="T32">Ob sie eine Antwort erhielt, geht aus der </text:span><text:span text:style-name="T33">A</text:span><text:span text:style-name="T32">kte nicht hervor.</text:span></text:p>
      <text:p text:style-name="P9"><text:span text:style-name="T93">Vergessen</text:span> in Deutschland, in Freiburg?</text:p>
      <text:p text:style-name="P13"><text:span text:style-name="T92">D</text:span>er Herkunft, <text:span text:style-name="T92">d</text:span>em Werden und Wirken von Marthe Dortel-Claudot als Generalsekretärin von <text:span text:style-name="T66">Pax Christ</text:span><text:span text:style-name="T77">i</text:span><text:span text:style-name="T66"> </text:span><text:span text:style-name="T84">widmet Jens Oboth in seiner Dissertation</text:span><text:span text:style-name="T84"><text:note text:id="ftn3" text:note-class="footnote"><text:note-citation>3</text:note-citation><text:note-body><text:p text:style-name="P20"><text:span text:style-name="T17">Jens Oboth </text:span><text:span text:style-name="T68">Pax Chri</text:span><text:span text:style-name="T70">s</text:span><text:span text:style-name="T68">ti Deutschlan</text:span><text:span text:style-name="T70">d</text:span><text:span text:style-name="T68"> im Kalten Krieg 1945-1957</text:span><text:span text:style-name="T66">, </text:span><text:span text:style-name="T85">Veröffentlichungen der Kommission für Zeitgeschichte Band 131, </text:span><text:span text:style-name="T86">2017</text:span></text:p></text:note-body></text:note></text:span><text:span text:style-name="T84"> </text:span><text:span text:style-name="T87">g</text:span>ründliche Recherchen und breite<text:span text:style-name="T90">n</text:span> Raum<text:span text:style-name="T66">.</text:span> <text:span text:style-name="T91">Schade </text:span><text:span text:style-name="T92">nu</text:span><text:span text:style-name="T91">r, dass er nicht auch </text:span><text:span text:style-name="T98">das</text:span><text:span text:style-name="T93"> Archiv </text:span><text:span text:style-name="T91">der deutschen Diözese mit der längsten Grenze zu Frankreich</text:span><text:span text:style-name="T92"> </text:span><text:span text:style-name="T98">einbezogen hat </text:span><text:span text:style-name="T100">und</text:span><text:span text:style-name="T91"> deren größter Teil in der französischen Besatzungszone </text:span><text:span text:style-name="T92">lag: </text:span><text:span text:style-name="T98">Freiburg</text:span><text:span text:style-name="T92">. </text:span><text:span text:style-name="T97">M</text:span><text:span text:style-name="T91">it der </text:span><text:span text:style-name="T92">von</text:span><text:span text:style-name="T91"> Baden-Baden </text:span><text:span text:style-name="T92">aus agierenden</text:span><text:span text:style-name="T91"> </text:span><text:span text:style-name="T42">Schatzmeisterin M.Fr. Putois</text:span><text:span text:style-name="T91"> </text:span><text:span text:style-name="T92">best</text:span><text:span text:style-name="T91">and</text:span><text:span text:style-name="T42"> </text:span><text:span text:style-name="T43">z</text:span><text:span text:style-name="T92">udem </text:span><text:span text:style-name="T91">ein </text:span><text:span text:style-name="T95">direkter</text:span><text:span text:style-name="T91"> </text:span><text:span text:style-name="T92">persönlicher</text:span><text:span text:style-name="T91"> Kontakt zu</text:span><text:span text:style-name="T97">r Führung</text:span><text:span text:style-name="T91"> von </text:span><text:span text:style-name="T76">Pax Christi</text:span><text:span text:style-name="T91"> </text:span><text:span text:style-name="T92">in </text:span><text:span text:style-name="T97">Frankreich</text:span><text:span text:style-name="T91">.</text:span></text:p>
      <text:p text:style-name="P11"><text:span text:style-name="T99">D</text:span>ie ersten Jahre von <text:span text:style-name="T78">Pax Christi </text:span><text:span text:style-name="T88">sind undenkbar </text:span>ohne <text:span text:style-name="T81">Marthe Dortel-Claudot</text:span>s<text:span text:style-name="T81"> </text:span>enthusiastische<text:span text:style-name="T94">s</text:span> Arbeit<text:span text:style-name="T94">en</text:span>. Dennoch ist sie völlig vergessen in Hermann Pfisters <text:span text:style-name="T38">pax christi, internationale katholische friedensbewegung</text:span><text:note text:id="ftn4" text:note-class="footnote"><text:note-citation>4</text:note-citation><text:note-body><text:p text:style-name="P21">Sammelband verschiedener Aufsätze, Waldkircher Verlag 1980</text:p></text:note-body></text:note>. Wie kann es sein, dass die Männer, <text:span text:style-name="T94">die </text:span><text:span text:style-name="T98">Marthe</text:span><text:span text:style-name="T94"> bei der Gründung der deutschen Sektion 1948 </text:span><text:span text:style-name="T96">in Kevelaer </text:span><text:span text:style-name="T94">selbst erlebt haben, </text:span>die Leistung dieser Frau übersehen oder vergessen haben? Kein Wort über sie in dem Text von Pater Manfred Hörhammer, <text:span text:style-name="T99">dem </text:span>große<text:span text:style-name="T99">n</text:span> Aktivist<text:span text:style-name="T99">en</text:span> und erste<text:span text:style-name="T99">n</text:span> Nationalsekretär von <text:span text:style-name="T78">Pax Christi</text:span> <text:span text:style-name="T94">in Deutschland</text:span>; auch nicht <text:span text:style-name="T94">bei </text:span>Wilhelm de Schmidt, ebenfalls Gründungsmitglied und zweiter Nationalsekretär; auch nicht <text:span text:style-name="T94">bei</text:span> Alfons Erb oder Hermann Pfister selbst, den leitenden Persönlichkeiten, als das deutsche Sekretariat von <text:span text:style-name="T78">Pax Christi</text:span> 1958 nach Freiburg verlegt worden war <text:span text:style-name="T94">(bis 1970)</text:span>. </text:p>
      <text:p text:style-name="P14">Auch das „Vergessen“ einer anderen, für <text:span text:style-name="T78">Pax Christi</text:span> jener Jahre in der Erzdiözese Freiburg wichtigen Persönlichkeit wirkt befremdlich: Wilhelm Hugo Mayer. „<text:span text:style-name="T99">Frieden“ zieht sich als Thema durch seine Selbstzeugnisse. </text:span><text:span text:style-name="T100">Als junger Volksschullehrer </text:span><text:span text:style-name="T99">war </text:span><text:span text:style-name="T100">er</text:span><text:span text:style-name="T99">, </text:span><text:span text:style-name="T44">erschüttert durch die Erlebnisse im Ersten Weltkrieg zu einem Friedenskämpfer geworden</text:span><text:span text:style-name="T99">. Vor 1933 setzt er öffentlich dem </text:span><text:span text:style-name="T44">nationalsozialistischen Ungeist den Geist des Friedens entgegen</text:span><text:span text:style-name="T99"> und sagt voraus: </text:span><text:span text:style-name="T44">Wer Hitler wählt, wählt den Krieg.</text:span><text:span text:style-name="T99"> </text:span><text:span text:style-name="T100">Damit</text:span><text:span text:style-name="T99"> ist er für die Nazis </text:span><text:span text:style-name="T44">zur Erziehung unserer Schuljugend absolut ungeeignet.</text:span><text:span text:style-name="T99"> </text:span><text:span text:style-name="T100">E</text:span><text:span text:style-name="T99">r wird von Freiburg-Günterstal nach Hegne am Bodensee strafversetzt. </text:span><text:span text:style-name="T100">Mit Ausnahme weniger Monate kann er sich der Mitgliedschaft in der NSDAP entziehen durch besonderes Engagement als „Luftschutzwart“. S</text:span><text:span text:style-name="T99">chon </text:span><text:span text:style-name="T44">1944 führte</text:span><text:span text:style-name="T99"> </text:span><text:span text:style-name="T100">(</text:span><text:span text:style-name="T99">er</text:span><text:span text:style-name="T100">)</text:span><text:span text:style-name="T99"> </text:span><text:span text:style-name="T44">mit Erzbischof Gröber Gespräche zu einem überkonfessionellen Friedensring</text:span><text:span text:style-name="T99"> nach dem Zusammenbruch des „Dritten Reiches“. Dann aber trat nach 1945</text:span><text:span text:style-name="T44"> von außen her </text:span><text:span text:style-name="T78">Pax Christi</text:span><text:span text:style-name="T44"> in Erscheinung </text:span><text:span text:style-name="T99">und </text:span><text:span text:style-name="T44">als Dr. Gröber und der Heilige Vater sich für diese Bewegung aussprachen, stellte ich </text:span><text:span text:style-name="T99">(Mayer) </text:span><text:span text:style-name="T44">meine eigenen Pläne zurück und entschloss mich, meine ganze Kraft </text:span><text:span text:style-name="T75">Pax Christi</text:span><text:span text:style-name="T44"> zu widmen. </text:span><text:span text:style-name="T99">So verschließt er sich im Herbst 1950 nicht der Bitte von Pater Fuchs, Mannheim, von ihm die Leitung der Bistumsstelle zu übernehmen.</text:span></text:p>
      <text:p text:style-name="P14"><text:span text:style-name="T100">Zahlreiche Dokumente im </text:span>Freiburger Archiv weis<text:span text:style-name="T100">en</text:span> <text:span text:style-name="T99">W.H. Mayer</text:span> als sehr arbeitsamen und gewissenhaften Leiter der Bistumsstelle bis 1956 aus. Hermann Pfister <text:span text:style-name="T100">wird</text:span><text:span text:style-name="T98"> </text:span>1959 <text:span text:style-name="T100">neben seinen Aufgaben im Bund auch zum „Diözesanvorsitzenden“ bestellt</text:span>. In der <text:span text:style-name="T100">oben erwähnten</text:span> Schrift findet sich als <text:span text:style-name="T100">sein</text:span> Beitrag eine „Chronik der deutschen Pax-Christi-Sektion 1948-1980“. Sehr detailliert zählt er die vielen Treffen, Tagungen, Kongresse, Wallfahrten und Routen auf nationaler Ebene auf, auch internationale Begegnungen. <text:span text:style-name="T96">Selbst</text:span> Aktivitäten in <text:span text:style-name="T97">andern</text:span> deutschen Diözesen erwähnt er, aber keine im Erzbistum Freiburg. Auch nicht die große Friedens<text:span text:style-name="T96">k</text:span>un<text:span text:style-name="T95">d</text:span>gebung der <text:span text:style-name="T98">Länder</text:span> <text:span text:style-name="T100">um</text:span> den Bodensee 1954 in Bregenz, <text:span text:style-name="T100">die Mayer nach Kräften bewarb</text:span>. <text:span text:style-name="T100">D</text:span><text:span text:style-name="T98">er Bischof von Innsbruck erklärt den Tag zum „Festtag für ganz Vorarlberg“ und zu den Teilnehmern zählen Kardinal Feltin (Paris), die Bischöfe Schröffer (Eichstätt), Rusch (Innsbruck), Charrière (Fribourg), sowie die Patres Manfred Hörhammer und Jean Daniélou von </text:span><text:span text:style-name="T78">Pax Christi.</text:span></text:p>
      <text:p text:style-name="P12">W.H. Mayer war es auch, der <text:span text:style-name="T96">dem Freiburger Ordinariat die Anerkennung von </text:span><text:span text:style-name="T78">Pax Christi</text:span><text:span text:style-name="T96"> </text:span><text:span text:style-name="T100">ab</text:span><text:span text:style-name="T98">rang. Endlich, am 22.01.1952, wird sie „als Glied der Katholischen Aktion anerkannt“ und „indem wir Ihnen (W.H. Mayer) für Ihre bisherige Arbeit danken, bestätigen wir Sie anmit zum Leiter dieser Bewegung in unserer Erzdiözes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3cm" fo:margin-bottom="0cm" style:contextual-spacing="false"/>
      <style:text-properties fo:font-size="10pt" fo:font-style="normal" fo:font-weight="normal" officeooo:rsid="001222a4" style:font-style-asian="italic" style:font-weight-asian="bold" style:font-style-complex="italic" style:font-weight-complex="bold"/>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fo:font-style="normal" fo:font-weight="normal"/>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Footnote" style:family="paragraph" style:parent-style-name="Standard" style:class="extra" style:master-page-name="">
      <style:paragraph-properties fo:margin-left="0cm" fo:margin-top="0cm" fo:margin-bottom="0cm" style:contextual-spacing="false" fo:text-indent="-0.6cm" style:auto-text-indent="false" style:page-number="auto" text:number-lines="false" text:line-number="0"/>
      <style:text-properties fo:font-size="9pt" style:font-size-asian="10pt" style:font-size-complex="10pt"/>
    </style:style>
    <style:style style:name="Header_20_and_20_Footer" style:display-name="Header and Footer" style:family="paragraph" style:parent-style-name="Standard" style:class="extra">
      <style:paragraph-properties fo:margin-top="0cm" fo:margin-bottom="0cm" style:contextual-spacing="false" text:number-lines="false" text:line-number="0">
        <style:tab-stops>
          <style:tab-stop style:position="8.5cm" style:type="center"/>
          <style:tab-stop style:position="17cm" style:type="right"/>
        </style:tab-stops>
      </style:paragraph-properties>
      <style:text-properties fo:font-size="10pt" fo:font-style="normal" fo:font-weight="normal"/>
    </style:style>
    <style:style style:name="Name" style:family="paragraph" style:parent-style-name="Standard" style:master-page-name="">
      <style:paragraph-properties fo:margin-top="0cm" fo:margin-bottom="0cm" style:contextual-spacing="false" style:page-number="auto"/>
      <style:text-properties fo:font-variant="small-caps" fo:font-style="normal" fo:font-weight="normal"/>
    </style:style>
    <style:style style:name="Preformatted_20_Text" style:display-name="Preformatted Text" style:family="paragraph" style:parent-style-name="Standard" style:class="html">
      <style:paragraph-properties fo:margin-top="0.3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05T21:35:09.827000000</meta:creation-date>
    <dc:date>2024-10-01T10:42:07.783000000</dc:date>
    <meta:editing-duration>P5DT4H17M35S</meta:editing-duration>
    <meta:editing-cycles>40</meta:editing-cycles>
    <meta:generator>LibreOffice/7.6.4.1$Windows_X86_64 LibreOffice_project/e19e193f88cd6c0525a17fb7a176ed8e6a3e2aa1</meta:generator>
    <meta:print-date>2024-09-29T12:12:04.169000000</meta:print-date>
    <meta:document-statistic meta:table-count="0" meta:image-count="0" meta:object-count="0" meta:page-count="2" meta:paragraph-count="25" meta:word-count="1456" meta:character-count="10066" meta:non-whitespace-character-count="8630"/>
  </office:meta>
</office:document-meta>
</file>